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27fd" officeooo:paragraph-rsid="001927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AVILA ZA 2.KROG</text:p>
      <text:p text:style-name="P1">1.LIGA</text:p>
      <text:p text:style-name="P1">IGRALCI OD 1.-4.MESTA SO PRENESLI TOČKE.OSTALI IMAJO TOLIKO TOČK KOT 5.UVRŠČENI.V KONČNICO GREDO IGRALCI NA MESTIH 1.-4.</text:p>
      <text:p text:style-name="P1"/>
      <text:p text:style-name="P1">2.LIGA,3.LIGA 4.LIGA PRIČNEJO VSI ZNOVA.</text:p>
      <text:p text:style-name="P1">PO KONCU 2.KROGA IGRAJO MED SEBOJ KVALIFIKACIJE 1.IZ 2.LIGE IN 8.IZ 1. LIGE TER 2. IZ 2.LIGE IN 7. IZ 1.LIGE,ISTI SISTEM VELJA TUDI V OSTALIH LIGAH.NA KOCU BO NAREJENA KOMPLET LESTVICA,KI BO VELJALA PRI DOLOČITVI SKUPIN LETA 2022.</text:p>
      <text:p text:style-name="P1">P.S. VEM ,DA MOGOČE NI VSE IDEALNO OZIROMA DA BI IMEL VSAK SVOJO ŽELJO KAKO SE ODIGRA ,VENDAR KONEC KONCEV BOMO VSI OSTALI V DOVCAH.ČE PA KDO MISLI,DA SE MU GODI KRIVICA PA SE LAHKO NAJAVI ATP ZDRUŽENJU,KJER BODO NJEGOVO VLOGO NATANČNO PREGLEDALI IN MOGOČE TUDI SPREJEL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l" fo:country="S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l" fo:country="S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7T10:34:45.762000000</meta:creation-date>
    <dc:date>2021-07-07T10:46:52.191000000</dc:date>
    <meta:editing-duration>PT56S</meta:editing-duration>
    <meta:editing-cycles>1</meta:editing-cycles>
    <meta:document-statistic meta:table-count="0" meta:image-count="0" meta:object-count="0" meta:page-count="1" meta:paragraph-count="6" meta:word-count="112" meta:character-count="684" meta:non-whitespace-character-count="578"/>
    <meta:generator>LibreOffice/7.0.1.2$Windows_X86_64 LibreOffice_project/7cbcfc562f6eb6708b5ff7d7397325de9e764452</meta:generator>
  </office:meta>
</office:document-meta>
</file>